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background-color="#00FF00"/>
    </style:style>
    <style:style style:name="P2" style:parent-style-name="Standard" style:list-style-name="List1" style:family="paragraph">
      <style:paragraph-properties fo:margin-top="0in" fo:margin-bottom="0.0215in" fo:margin-left="0.3937in">
        <style:tab-stops/>
      </style:paragraph-properties>
    </style:style>
    <style:style style:name="P3" style:parent-style-name="Standard" style:list-style-name="List1" style:family="paragraph">
      <style:paragraph-properties fo:margin-top="0in" fo:margin-bottom="0.0215in" fo:margin-left="0.3937in">
        <style:tab-stops/>
      </style:paragraph-properties>
    </style:style>
    <style:style style:name="P4" style:parent-style-name="Standard" style:list-style-name="List1" style:family="paragraph">
      <style:paragraph-properties fo:margin-top="0in" fo:margin-bottom="0.0215in" fo:margin-left="0.3937in">
        <style:tab-stops/>
      </style:paragraph-properties>
    </style:style>
    <style:style style:name="P5" style:parent-style-name="Standard" style:list-style-name="List1" style:family="paragraph">
      <style:paragraph-properties fo:margin-top="0in" fo:margin-bottom="0.0215in" fo:margin-left="0.3937in">
        <style:tab-stops/>
      </style:paragraph-properties>
    </style:style>
    <style:style style:name="P6" style:parent-style-name="Standard" style:list-style-name="List1" style:family="paragraph">
      <style:paragraph-properties fo:margin-top="0in" fo:margin-bottom="0.0215in" fo:margin-left="0.3937in">
        <style:tab-stops/>
      </style:paragraph-properties>
    </style:style>
    <style:style style:name="P7" style:parent-style-name="Standard" style:list-style-name="List1" style:family="paragraph">
      <style:paragraph-properties fo:margin-top="0in" fo:margin-bottom="0.0215in" fo:margin-left="0.3937in">
        <style:tab-stops/>
      </style:paragraph-properties>
    </style:style>
    <style:style style:name="P8" style:parent-style-name="Standard" style:family="paragraph">
      <style:paragraph-properties fo:margin-top="0in" fo:margin-bottom="0.0215in"/>
    </style:style>
    <style:style style:name="P9" style:parent-style-name="Standard" style:family="paragraph">
      <style:paragraph-properties fo:break-before="page"/>
      <style:text-properties fo:font-weight="bold" style:font-weight-asian="bold" fo:background-color="#00FF00" fo:language="en" fo:country="US"/>
    </style:style>
    <style:style style:name="P10" style:parent-style-name="Standard" style:family="paragraph">
      <style:text-properties fo:language="en" fo:country="US"/>
    </style:style>
    <style:style style:name="P11" style:parent-style-name="Standard" style:family="paragraph">
      <style:text-properties fo:language="en" fo:country="US"/>
    </style:style>
    <style:style style:name="T12" style:parent-style-name="Absatz-Standardschriftart" style:family="text">
      <style:text-properties fo:language="fr" fo:country="FR"/>
    </style:style>
    <style:style style:name="P13" style:parent-style-name="Listenabsatz" style:list-style-name="WWNum1" style:family="paragraph">
      <style:text-properties fo:language="fr" fo:country="FR"/>
    </style:style>
    <style:style style:name="P14" style:parent-style-name="Listenabsatz" style:list-style-name="WWNum1" style:family="paragraph">
      <style:text-properties fo:language="fr" fo:country="FR"/>
    </style:style>
    <style:style style:name="P15" style:parent-style-name="Listenabsatz" style:list-style-name="WWNum1" style:family="paragraph">
      <style:text-properties fo:language="fr" fo:country="FR"/>
    </style:style>
    <style:style style:name="P16" style:parent-style-name="Listenabsatz" style:list-style-name="WWNum1" style:family="paragraph">
      <style:text-properties fo:language="fr" fo:country="FR"/>
    </style:style>
    <style:style style:name="P17" style:parent-style-name="Listenabsatz" style:list-style-name="WWNum1" style:family="paragraph">
      <style:text-properties fo:language="fr" fo:country="FR"/>
    </style:style>
    <style:style style:name="P18" style:parent-style-name="Listenabsatz" style:list-style-name="WWNum1" style:family="paragraph">
      <style:text-properties fo:language="fr" fo:country="FR"/>
    </style:style>
    <style:style style:name="T19" style:parent-style-name="Absatz-Standardschriftart" style:family="text">
      <style:text-properties fo:language="fr" fo:country="FR"/>
    </style:style>
    <style:style style:name="T20" style:parent-style-name="Absatz-Standardschriftart" style:family="text">
      <style:text-properties fo:language="fr" fo:country="FR"/>
    </style:style>
    <style:style style:name="T21" style:parent-style-name="Internetlink" style:family="text">
      <style:text-properties fo:language="fr" fo:country="FR"/>
    </style:style>
    <style:style style:name="T22" style:parent-style-name="Absatz-Standardschriftart" style:family="text">
      <style:text-properties fo:language="fr" fo:country="FR"/>
    </style:style>
    <style:style style:name="P23" style:parent-style-name="Standard" style:family="paragraph">
      <style:text-properties fo:language="fr" fo:country="FR"/>
    </style:style>
    <style:style style:name="P24" style:parent-style-name="Standard" style:family="paragraph">
      <style:text-properties fo:font-weight="bold" style:font-weight-asian="bold" fo:language="fr" fo:country="FR"/>
    </style:style>
    <style:style style:name="P25" style:parent-style-name="Standard" style:family="paragraph">
      <style:text-properties fo:font-weight="bold" style:font-weight-asian="bold" fo:language="fr" fo:country="FR"/>
    </style:style>
    <style:style style:name="T26" style:parent-style-name="Hyperlink" style:family="text">
      <style:text-properties fo:language="fr" fo:country="FR"/>
    </style:style>
    <style:style style:name="T27" style:parent-style-name="Absatz-Standardschriftart" style:family="text">
      <style:text-properties fo:language="fr" fo:country="FR"/>
    </style:style>
    <style:style style:name="P28" style:parent-style-name="Standard" style:family="paragraph">
      <style:text-properties fo:font-weight="bold" style:font-weight-asian="bold" fo:language="fr" fo:country="FR"/>
    </style:style>
    <style:style style:name="T29" style:parent-style-name="Hyperlink" style:family="text">
      <style:text-properties fo:language="fr" fo:country="FR"/>
    </style:style>
    <style:style style:name="T30" style:parent-style-name="Absatz-Standardschriftart" style:family="text">
      <style:text-properties fo:language="fr" fo:country="FR"/>
    </style:style>
    <style:style style:name="P31" style:parent-style-name="Standard" style:family="paragraph">
      <style:text-properties fo:font-weight="bold" style:font-weight-asian="bold" fo:language="fr" fo:country="FR"/>
    </style:style>
    <style:style style:name="T32" style:parent-style-name="Hyperlink" style:family="text">
      <style:text-properties fo:language="fr" fo:country="FR"/>
    </style:style>
    <style:style style:name="T33" style:parent-style-name="Absatz-Standardschriftart" style:family="text">
      <style:text-properties fo:language="fr" fo:country="FR"/>
    </style:style>
    <style:style style:name="P34" style:parent-style-name="Standard" style:family="paragraph">
      <style:text-properties fo:font-weight="bold" style:font-weight-asian="bold" fo:language="fr" fo:country="FR"/>
    </style:style>
    <style:style style:name="T35" style:parent-style-name="Hyperlink" style:family="text">
      <style:text-properties fo:language="fr" fo:country="FR"/>
    </style:style>
    <style:style style:name="T36" style:parent-style-name="Absatz-Standardschriftart" style:family="text">
      <style:text-properties fo:language="fr" fo:country="FR"/>
    </style:style>
    <style:style style:name="P37" style:parent-style-name="Standard" style:family="paragraph">
      <style:text-properties fo:language="fr" fo:country="FR"/>
    </style:style>
    <style:style style:name="P38" style:parent-style-name="Standard" style:family="paragraph">
      <style:text-properties fo:language="fr" fo:country="FR"/>
    </style:style>
    <style:style style:name="P39" style:parent-style-name="Standard" style:family="paragraph">
      <style:text-properties fo:language="fr" fo:country="FR"/>
    </style:style>
    <style:style style:name="P40" style:parent-style-name="Standard" style:family="paragraph">
      <style:paragraph-properties fo:break-before="page"/>
      <style:text-properties fo:font-weight="bold" style:font-weight-asian="bold" fo:background-color="#00FF00"/>
    </style:style>
    <style:style style:name="T41" style:parent-style-name="Absatz-Standardschriftart" style:family="text">
      <style:text-properties fo:language="en" fo:country="US"/>
    </style:style>
    <style:style style:name="T42" style:parent-style-name="Absatz-Standardschriftart" style:family="text">
      <style:text-properties fo:language="en" fo:country="US"/>
    </style:style>
    <style:style style:name="P43" style:parent-style-name="Standard" style:list-style-name="List1" style:family="paragraph">
      <style:paragraph-properties fo:margin-left="0.3937in">
        <style:tab-stops/>
      </style:paragraph-properties>
      <style:text-properties fo:language="en" fo:country="US"/>
    </style:style>
    <style:style style:name="P44" style:parent-style-name="Standard" style:list-style-name="List1" style:family="paragraph">
      <style:paragraph-properties fo:margin-left="0.3937in">
        <style:tab-stops/>
      </style:paragraph-properties>
      <style:text-properties fo:language="en" fo:country="US"/>
    </style:style>
    <style:style style:name="P45" style:parent-style-name="Standard" style:list-style-name="List1" style:family="paragraph">
      <style:paragraph-properties fo:margin-left="0.3937in">
        <style:tab-stops/>
      </style:paragraph-properties>
      <style:text-properties fo:language="en" fo:country="US"/>
    </style:style>
    <style:style style:name="P46" style:parent-style-name="Standard" style:list-style-name="List1" style:family="paragraph">
      <style:paragraph-properties fo:margin-left="0.3937in">
        <style:tab-stops/>
      </style:paragraph-properties>
    </style:style>
    <style:style style:name="P47" style:parent-style-name="Standard" style:list-style-name="List1" style:family="paragraph">
      <style:paragraph-properties fo:margin-left="0.3937in">
        <style:tab-stops/>
      </style:paragraph-properties>
      <style:text-properties fo:language="en" fo:country="US"/>
    </style:style>
    <style:style style:name="P48" style:parent-style-name="Standard" style:list-style-name="List1" style:family="paragraph">
      <style:paragraph-properties fo:margin-left="0.3937in">
        <style:tab-stops/>
      </style:paragraph-properties>
      <style:text-properties fo:language="en" fo:country="US"/>
    </style:style>
    <style:style style:name="P49" style:parent-style-name="Standard" style:family="paragraph">
      <style:text-properties fo:language="en" fo:country="US"/>
    </style:style>
    <style:style style:name="P50" style:parent-style-name="Standard" style:family="paragraph">
      <style:text-properties fo:language="en" fo:country="US"/>
    </style:style>
    <style:style style:name="T51" style:parent-style-name="Absatz-Standardschriftart" style:family="text">
      <style:text-properties fo:language="en" fo:country="US"/>
    </style:style>
    <style:style style:name="T52" style:parent-style-name="Absatz-Standardschriftart" style:family="text">
      <style:text-properties fo:language="en" fo:country="US"/>
    </style:style>
    <style:style style:name="T53" style:parent-style-name="Absatz-Standardschriftart" style:family="text">
      <style:text-properties fo:language="en" fo:country="US"/>
    </style:style>
    <style:style style:name="T54" style:parent-style-name="Absatz-Standardschriftart" style:family="text">
      <style:text-properties fo:language="en" fo:country="US"/>
    </style:style>
    <style:style style:name="T55" style:parent-style-name="Absatz-Standardschriftart" style:family="text">
      <style:text-properties fo:language="en" fo:country="US"/>
    </style:style>
    <style:style style:name="T56" style:parent-style-name="Absatz-Standardschriftart" style:family="text">
      <style:text-properties fo:language="en" fo:country="US"/>
    </style:style>
    <style:style style:name="T57" style:parent-style-name="Absatz-Standardschriftart" style:family="text">
      <style:text-properties fo:language="en" fo:country="US"/>
    </style:style>
    <style:style style:name="T58" style:parent-style-name="Absatz-Standardschriftart" style:family="text">
      <style:text-properties fo:language="en" fo:country="US"/>
    </style:style>
    <style:style style:name="T59" style:parent-style-name="Absatz-Standardschriftart" style:family="text">
      <style:text-properties fo:language="en" fo:country="US"/>
    </style:style>
    <style:style style:name="T60" style:parent-style-name="Absatz-Standardschriftart" style:family="text">
      <style:text-properties fo:language="en" fo:country="US"/>
    </style:style>
    <style:style style:name="T61" style:parent-style-name="Absatz-Standardschriftart" style:family="text">
      <style:text-properties fo:language="en" fo:country="US"/>
    </style:style>
    <style:style style:name="T62" style:parent-style-name="Absatz-Standardschriftart" style:family="text">
      <style:text-properties fo:language="en" fo:country="US"/>
    </style:style>
    <style:style style:name="P63" style:parent-style-name="Standard" style:family="paragraph">
      <style:text-properties fo:language="en" fo:country="US"/>
    </style:style>
  </office:automatic-styles>
  <office:body>
    <office:text text:use-soft-page-breaks="true">
      <text:p text:style-name="P1">DE</text:p>
      <text:p text:style-name="Standard">Webconference aka BigBlueButton aka Greenlight<text:line-break/>(https://webconference.uibk.ac.at)</text:p>
      <text:p text:style-name="Standard"/>
      <text:p text:style-name="Standard">BigBlueButton wird innerhalb der Universität Innsbruck als interaktives Unterrichtstool und für<text:s/>Meetings in größeren Settings (&gt; 20 TeilnehmerInnen) eingesetzt. Folgende Features werden durch BigBlueButton abgedeckt:</text:p>
      <text:list text:style-name="List1">
        <text:list-item>
          <text:p text:style-name="P2">Präsentationen von Folien können in Echtzeit abgehalten bzw. auch gleichzeitig aufgezeichnet werden (z.B.: PDF-Dokumente, MS Office und<text:s/>OpenOffice Dokumente).</text:p>
        </text:list-item>
        <text:list-item>
          <text:p text:style-name="P3">Unterstützt wird der Live-Charakter durch Whiteboard-Funktionen wie Markierungen setzen, Notizen hinzufügen, Zoomen und den Einsatz eines Pointers.</text:p>
        </text:list-item>
        <text:list-item>
          <text:p text:style-name="P4">Videokonferenzen mit mehreren Personen unter Einbindung der Audio/Mikrofon-Tools und<text:s/>Kameras von Endgeräten</text:p>
        </text:list-item>
        <text:list-item>
          <text:p text:style-name="P5">Desktop-Sharing (Bildschirm teilen)</text:p>
        </text:list-item>
        <text:list-item>
          <text:p text:style-name="P6">Chat-Funktion mit allen oder einzelnen Teilnehmenden</text:p>
        </text:list-item>
        <text:list-item>
          <text:p text:style-name="P7">Aufzeige-Funktion</text:p>
        </text:list-item>
      </text:list>
      <text:p text:style-name="P8">BigBlueButton kann als Stand-Alone-Variante über Greenlight (https://webconference.uibk.ac.at) verwendet werden. Stand-Alone<text:s/>bietet den Vorteil, dass auch Personen, die keine BenutzerInnenkennung an der Universität Innsbruck haben, teilnehmen können. Somit kommt BigBlueButton bei Translata zum Einsatz.</text:p>
      <text:p text:style-name="Standard"/>
      <text:p text:style-name="Standard">Die ausführliche Anleitung zu BigBlueButton finden Sie unter:<text:s/><text:a xlink:href="https://www.uibk.ac.at/zid/anleitungen/webconference/" office:target-frame-name="_top" xlink:show="replace">https://www.uibk.ac.at/zid/anleitungen/webconference/</text:a></text:p>
      <text:p text:style-name="Standard">Checkliste Moderation<text:line-break/><text:a xlink:href="https://www.uibk.ac.at/ecampus/werkzeuge/av-uebertragung/checkliste_moderation.pdf" office:target-frame-name="_top" xlink:show="replace">https://www.uibk.ac.at/ecampus/werkzeuge/av-uebertragung/checkliste_moderation.pdf</text:a></text:p>
      <text:p text:style-name="Standard">Checkliste für Teilnehmer<text:line-break/><text:a xlink:href="https://www.uibk.ac.at/ecampus/werkzeuge/av-uebertragung/checkliste_tn.pdf" office:target-frame-name="_top" xlink:show="replace">https://www.uibk.ac.at/ecampus/werkzeuge/av-uebertragung/checkliste_tn.pdf</text:a><text:s text:c="2"/></text:p>
      <text:p text:style-name="Standard">Troubleshooting<text:line-break/><text:a xlink:href="https://www.uibk.ac.at/ecampus/werkzeuge/av-uebertragung/troubleshooting.pdf" office:target-frame-name="_top" xlink:show="replace"><text:span text:style-name="Internetlink">https://www.uibk.ac.at/ecampus/werkzeuge/av-uebertragung/troubleshooting.pdf</text:span></text:a></text:p>
      <text:p text:style-name="Standard"/>
      <text:soft-page-break/>
      <text:p text:style-name="P9">FR</text:p>
      <text:p text:style-name="P10">Plate-forme interactive Webconference / BigBlueButton / Greenlight<text:line-break/>(https://webconference.uibk.ac.at)</text:p>
      <text:p text:style-name="P11"/>
      <text:p text:style-name="Standard"><text:span text:style-name="T12">BigBlueButton est la plate-forme interactive choisie par l’Université d’Innsbruck afin de gérer les cours ainsi que des réunions (20 participant.e.s et plus).<text:s/></text:span>BigBlueButton permet les interactions suivantes :</text:p>
      <text:list text:style-name="WWNum1">
        <text:list-item>
          <text:p text:style-name="P13">la présentation de diapos, documents PDF, Office, Open Office etc., ceci en direct ainsi que en différé (enregistrement de séances et publication ultérieure).</text:p>
        </text:list-item>
        <text:list-item>
          <text:p text:style-name="P14">usage du whitebord lié à la plate-forme (souligner et montrer des éléments, rajouter des annotations, agrandir etc.)</text:p>
        </text:list-item>
        <text:list-item>
          <text:p text:style-name="P15"><text:s/>conférences vidéo grâce à l’usage du micro et de la caméra de chaque participant.e</text:p>
        </text:list-item>
        <text:list-item>
          <text:p text:style-name="P16">partage de l’écran</text:p>
        </text:list-item>
        <text:list-item>
          <text:p text:style-name="P17">conversations en ligne : publiques et/ou privées</text:p>
        </text:list-item>
        <text:list-item>
          <text:p text:style-name="P18">lever la main</text:p>
        </text:list-item>
      </text:list>
      <text:p text:style-name="Standard"><text:span text:style-name="T19">BigBlueButton peut être utilisé sans disposer d’identifiant à l’Université d’Inn</text:span><text:span text:style-name="T20">sbruck en passant par l’application Greenlight (</text:span><text:a xlink:href="https://webconference.uibk.ac.at/" office:target-frame-name="_top" xlink:show="replace"><text:span text:style-name="T21">https://webconference.uibk.ac.at</text:span></text:a><text:span text:style-name="T22">) en cliquant sur un simple lien d’accès. Voilà pourquoi BigBlueButton sera utilisé dans le cadre de TRANSLATA.</text:span></text:p>
      <text:p text:style-name="P23"/>
      <text:p text:style-name="P24">Guide de l’utilisateur (en allemand)</text:p>
      <text:p text:style-name="P25">Un manuel complet est disponible sous :</text:p>
      <text:p text:style-name="Standard"><text:a xlink:href="https://www.uibk.ac.at/zid/anleitungen/webconference/" office:target-frame-name="_top" xlink:show="replace"><text:span text:style-name="T26">https://www.uibk.ac.at/zid/anleitungen/webconference/</text:span></text:a><text:span text:style-name="T27"><text:s/></text:span></text:p>
      <text:p text:style-name="P28">Une checklist pour responsables de séance est disponible sous :</text:p>
      <text:p text:style-name="Standard"><text:a xlink:href="https://www.uibk.ac.at/ecampus/werkzeuge/av-uebertragung/checkliste_moderation.pdf" office:target-frame-name="_top" xlink:show="replace"><text:span text:style-name="T29">https://www.uibk.ac.at/ecampus/werkzeuge/av-uebertragung/checkliste_moderation.pdf</text:span></text:a><text:span text:style-name="T30"><text:s/></text:span></text:p>
      <text:p text:style-name="P31">Une checklist pour participant.e.s est disponible sous :</text:p>
      <text:p text:style-name="Standard"><text:a xlink:href="https://www.uibk.ac.at/ecampus/werkzeuge/av-uebertragung/checkliste_tn.pdf" office:target-frame-name="_top" xlink:show="replace"><text:span text:style-name="T32">https://www.uibk.ac.at/ecampus/werkzeuge/av-uebertragung/checkliste_tn.pdf</text:span></text:a><text:span text:style-name="T33"><text:s/></text:span></text:p>
      <text:p text:style-name="P34">Des conseils d’usage et des solutions simples en cas de problème sont disponibles sous :</text:p>
      <text:p text:style-name="Standard"><text:a xlink:href="https://www.uibk.ac.at/ecampus/werkzeuge/av-uebertragung/troubleshooting.pdf" office:target-frame-name="_top" xlink:show="replace"><text:span text:style-name="T35">https://www.uibk.ac.at/ecampus/werkzeuge/av-uebertragung/troubleshooting.pdf</text:span></text:a><text:span text:style-name="T36"><text:s/></text:span></text:p>
      <text:p text:style-name="P37"/>
      <text:p text:style-name="P38"/>
      <text:p text:style-name="P39"/>
      <text:soft-page-break/>
      <text:p text:style-name="P40">EN</text:p>
      <text:p text:style-name="Standard">Webconference aka BigBlueButton aka Greenlight<text:line-break/>(https://webconference.uibk.ac.at)</text:p>
      <text:p text:style-name="Standard"/>
      <text:p text:style-name="Standard"><text:span text:style-name="T41">BigBlueButton is used within the University of Innsbruck as an interactive teaching tool and for meetings in larger</text:span><text:span text:style-name="T42"><text:s/>settings (&gt; 20 participants).<text:s/></text:span>The following features are covered by BigBlueButton:</text:p>
      <text:list text:style-name="List1" text:continue-numbering="true">
        <text:list-item>
          <text:p text:style-name="P43">Presentations of slides can be held in real time or recorded simultaneously (e.g.: PDF documents, MS Office and OpenOffice documents).</text:p>
        </text:list-item>
        <text:list-item>
          <text:p text:style-name="P44">The live character is supported by whiteboard functions such as setting markers, adding notes, zooming and the use of a pointer.</text:p>
        </text:list-item>
        <text:list-item>
          <text:p text:style-name="P45">Video conferencing with several people using the audio/microphone tools and cameras of end devices</text:p>
        </text:list-item>
        <text:list-item>
          <text:p text:style-name="P46">Desktop sharing (screen sharing)</text:p>
        </text:list-item>
        <text:list-item>
          <text:p text:style-name="P47">Chat function with all or individual participants</text:p>
        </text:list-item>
        <text:list-item>
          <text:p text:style-name="P48">Pointing function</text:p>
        </text:list-item>
      </text:list>
      <text:p text:style-name="P49">BigBlueButton can be used via Greenlight (https://webconference.uibk.ac.at). Stand-alone offers the advantage that people who do not have a user ID at the University of Innsbruck can also participate. Thus, BigBlueButton<text:s/>is used with Translata.</text:p>
      <text:p text:style-name="P50"/>
      <text:p text:style-name="Standard"><text:span text:style-name="T51">Detailed instructions for BigBlueButton can be found at:</text:span><text:span text:style-name="T52"><text:line-break/></text:span><text:a xlink:href="https://www.uibk.ac.at/zid/anleitungen/webconference/" office:target-frame-name="_top" xlink:show="replace"><text:span text:style-name="T53">https://www.uibk.ac.at/zid/anleitungen/webconference/</text:span></text:a><text:span text:style-name="T54"><text:s/></text:span></text:p>
      <text:p text:style-name="Standard">Checklist moderators<text:line-break/><text:a xlink:href="https://www.uibk.ac.at/ecampus/werkzeuge/av-uebertragung/checkliste_moderation.pdf" office:target-frame-name="_top" xlink:show="replace">https://www.uibk.ac.at/ecampus/werkzeuge/av-uebertragung/checkliste_moderation.pdf</text:a><text:s/></text:p>
      <text:p text:style-name="Standard"><text:span text:style-name="T55">Checklist for participants</text:span><text:span text:style-name="T56"><text:line-break/></text:span><text:a xlink:href="https://www.uibk.ac.at/ecampus/werkzeuge/av-uebertragung/checkliste_tn.pdf" office:target-frame-name="_top" xlink:show="replace"><text:span text:style-name="T57">https://www.uibk.ac.at/ecampus/werkzeuge/av-uebertragung/checkliste_tn.pdf</text:span></text:a><text:span text:style-name="T58"><text:s/></text:span></text:p>
      <text:p text:style-name="Standard"><text:span text:style-name="T59">Troubleshooting</text:span><text:span text:style-name="T60"><text:line-break/></text:span><text:a xlink:href="https://www.uibk.ac.at/ecampus/werkzeuge/av-uebertragung/troubleshooting.pdf" office:target-frame-name="_top" xlink:show="replace"><text:span text:style-name="T61">https://www.uibk.ac.at/ecampus/werkzeuge/av-uebertragung/troubleshooting.pdf</text:span></text:a><text:span text:style-name="T62"><text:s/>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top="0.0215in" fo:margin-bottom="0.043in" fo:line-height="105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ohit Devanagari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Listenabsatz" style:display-name="Listenabsatz" style:family="paragraph" style:parent-style-name="Standard">
      <style:paragraph-properties fo:margin-top="0in"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Label1" style:display-name="ListLabel 1" style:family="text">
      <style:text-properties style:font-name-asian="Calibri" style:font-name-complex="DejaVu San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NumberingSymbols" style:display-name="Numbering Symbols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/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/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asian="Calibri" style:font-name-complex="DejaVu San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" style:display-name="WWNum1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yer, Martina</meta:initial-creator>
    <dc:creator>Lukas</dc:creator>
    <meta:creation-date>2021-09-15T08:08:00Z</meta:creation-date>
    <dc:date>2021-09-15T20:48:00Z</dc:date>
    <meta:print-date>2021-09-15T20:48:00Z</meta:print-date>
    <meta:template xlink:href="Normal" xlink:type="simple"/>
    <meta:editing-cycles>9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779" meta:character-count="5678" meta:row-count="40" meta:non-whitespace-character-count="4910"/>
  </office:meta>
</office:document-meta>
</file>